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9C40000091B59CFF2667FD891A0.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1a9988"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3.026cm, 4.132cm, 0.852cm, 8.339cm)" draw:image-opacity="100%" style:mirror="none"/>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SECTION_5f_HEADER_5f_1-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6pt"/>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3pt"/>
    </style:style>
    <style:style style:name="P9"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2" style:family="text">
      <style:text-properties fo:font-variant="normal" fo:text-transform="none" fo:color="#595959"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style:style style:name="T3" style:family="text">
      <style:text-properties fo:font-variant="normal" fo:text-transform="none" fo:color="#ffffff"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4" style:family="text">
      <style:text-properties fo:font-variant="normal" fo:text-transform="none" fo:color="#ffffff" style:text-line-through-style="none" style:text-line-through-type="none" style:text-position="0% 100%" style:font-name="Raleway" fo:font-size="13pt" fo:letter-spacing="normal" fo:font-style="normal" style:text-underline-style="none" fo:font-weight="normal" style:font-name-asian="Raleway" style:font-size-asian="13pt" style:font-style-asian="normal" style:font-weight-asian="normal" style:font-name-complex="Raleway" style:font-size-complex="13pt" style:font-style-complex="normal" style:font-weight-complex="normal"/>
    </style:style>
    <style:style style:name="T5" style:family="text">
      <style:text-properties fo:font-variant="normal" fo:text-transform="none" fo:color="#1a1a1a"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6" style:family="text">
      <style:text-properties fo:font-variant="normal" fo:text-transform="none" fo:color="#595959" style:text-line-through-style="none" style:text-line-through-type="none" style:text-position="0% 100%" style:font-name="Lato" fo:font-size="11pt" fo:letter-spacing="normal" fo:font-style="normal" style:text-underline-style="none" fo:font-weight="normal" style:font-name-asian="Lato" style:font-size-asian="11pt" style:font-style-asian="normal" style:font-weight-asian="normal" style:font-name-complex="Lato" style:font-size-complex="11pt" style:font-style-complex="normal" style:font-weight-complex="normal"/>
    </style:style>
    <text:list-style style:name="L1">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76;p18" presentation:style-name="pr1" draw:text-style-name="P2" draw:layer="layout" svg:width="13.585cm" svg:height="4.623cm" svg:x="2.026cm" svg:y="3.673cm" presentation:class="title" presentation:user-transformed="true">
          <draw:text-box>
            <text:p text:style-name="P1"><text:span text:style-name="T1">ODP</text:span><text:span text:style-name="T1"><text:line-break/></text:span><text:span text:style-name="T1">FORMAT</text:span></text:p>
          </draw:text-box>
        </draw:frame>
        <draw:frame draw:name="Google Shape;177;p18" presentation:style-name="pr2" draw:text-style-name="P3" draw:layer="layout" svg:width="13.585cm" svg:height="1.502cm" svg:x="2.027cm" svg:y="8.329cm" presentation:class="subtitle" presentation:user-transformed="true">
          <draw:text-box>
            <text:p text:style-name="P1"><text:span text:style-name="T2">Lorem ipsum dolor sit amet.</text:span></text:p>
          </draw:text-box>
        </draw:frame>
        <presentation:notes draw:style-name="dp2">
          <draw:page-thumbnail draw:name="Google Shape;173;p:notes" draw:style-name="gr1" draw:layer="layout" svg:width="16.933cm" svg:height="9.524cm" svg:x="1.059cm" svg:y="1.905cm" draw:page-number="1" presentation:class="page"/>
          <draw:frame draw:name="Google Shape;174;p:notes" presentation:style-name="pr3" draw:text-style-name="P4" draw:layer="layout" svg:width="15.239cm" svg:height="11.429cm" svg:x="1.905cm" svg:y="12.065cm" presentation:class="notes" presentation:placeholder="true" presentation:user-transformed="true">
            <draw:text-box/>
          </draw:frame>
        </presentation:notes>
      </draw:page>
      <draw:page draw:name="TOC" draw:style-name="dp3" draw:master-page-name="SECTION_5f_HEADER_5f_1">
        <draw:frame draw:name="Google Shape;182;p19" presentation:style-name="pr4" draw:text-style-name="P5" draw:layer="layout" svg:width="19.749cm" svg:height="1.486cm" svg:x="3.634cm" svg:y="3.663cm" presentation:class="title" presentation:user-transformed="true">
          <draw:text-box>
            <text:p text:style-name="P1"><text:span text:style-name="T3">TOC</text:span></text:p>
          </draw:text-box>
        </draw:frame>
        <draw:custom-shape draw:name="Google Shape;183;p19" draw:style-name="gr2" draw:text-style-name="P6" draw:layer="layout" svg:width="4.465cm" svg:height="0.903cm" svg:x="3.594cm" svg:y="6.398cm">
          <text:p text:style-name="P1"><text:span text:style-name="T4">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19" draw:style-name="gr2" draw:text-style-name="P6" draw:layer="layout" svg:width="4.465cm" svg:height="0.903cm" svg:x="3.594cm" svg:y="7.514cm">
          <text:p text:style-name="P1"><text:span text:style-name="T4">Problems to sol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19" draw:style-name="gr2" draw:text-style-name="P6" draw:layer="layout" svg:width="4.465cm" svg:height="0.903cm" svg:x="3.594cm" svg:y="8.629cm">
          <text:p text:style-name="P1"><text:span text:style-name="T4">Project obje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9" draw:style-name="gr2" draw:text-style-name="P6" draw:layer="layout" svg:width="4.465cm" svg:height="0.903cm" svg:x="3.594cm" svg:y="9.745cm">
          <text:p text:style-name="P1"><text:span text:style-name="T4">Market tr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19" draw:style-name="gr2" draw:text-style-name="P6" draw:layer="layout" svg:width="4.54cm" svg:height="0.903cm" svg:x="9.579cm" svg:y="6.398cm">
          <text:p text:style-name="P1"><text:span text:style-name="T4">Trend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9" draw:style-name="gr2" draw:text-style-name="P6" draw:layer="layout" svg:width="4.54cm" svg:height="0.903cm" svg:x="9.579cm" svg:y="7.514cm">
          <text:p text:style-name="P1"><text:span text:style-name="T4">Target aud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9" draw:style-name="gr2" draw:text-style-name="P6" draw:layer="layout" svg:width="4.54cm" svg:height="0.903cm" svg:x="9.579cm" svg:y="8.629cm">
          <text:p text:style-name="P1"><text:span text:style-name="T4">Proposed 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9" draw:style-name="gr2" draw:text-style-name="P6" draw:layer="layout" svg:width="4.54cm" svg:height="0.903cm" svg:x="9.579cm" svg:y="9.745cm">
          <text:p text:style-name="P1"><text:span text:style-name="T4">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9" draw:style-name="gr2" draw:text-style-name="P6" draw:layer="layout" svg:width="3.447cm" svg:height="0.903cm" svg:x="15.586cm" svg:y="6.398cm">
          <text:p text:style-name="P1"><text:span text:style-name="T4">Deliver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19" draw:style-name="gr2" draw:text-style-name="P6" draw:layer="layout" svg:width="3.447cm" svg:height="0.903cm" svg:x="15.586cm" svg:y="7.514cm">
          <text:p text:style-name="P1"><text:span text:style-name="T4">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9" draw:style-name="gr2" draw:text-style-name="P6" draw:layer="layout" svg:width="3.447cm" svg:height="0.903cm" svg:x="15.586cm" svg:y="8.629cm">
          <text:p text:style-name="P1"><text:span text:style-name="T4">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9;g1f88252dc4_0_83:notes" draw:style-name="gr1" draw:layer="layout" svg:width="16.932cm" svg:height="9.524cm" svg:x="1.059cm" svg:y="1.905cm" draw:page-number="2" presentation:class="page"/>
          <draw:frame draw:name="Google Shape;180;g1f88252dc4_0_83:notes" presentation:style-name="pr5" draw:text-style-name="P4" draw:layer="layout" svg:width="15.239cm" svg:height="11.429cm" svg:x="1.905cm" svg:y="12.065cm" presentation:class="notes" presentation:placeholder="true" presentation:user-transformed="true">
            <draw:text-box/>
          </draw:frame>
        </presentation:notes>
      </draw:page>
      <draw:page draw:name="Overview" draw:style-name="dp1" draw:master-page-name="TITLE_5f_AND_5f_BODY" presentation:presentation-page-layout-name="AL2T1">
        <draw:frame draw:name="Google Shape;198;p20" presentation:style-name="pr6" draw:text-style-name="P5" draw:layer="layout" svg:width="21.357cm" svg:height="1.486cm" svg:x="2.026cm" svg:y="3.663cm" presentation:class="title" presentation:user-transformed="true">
          <draw:text-box>
            <text:p text:style-name="P1"><text:span text:style-name="T5">Overview</text:span></text:p>
          </draw:text-box>
        </draw:frame>
        <draw:frame draw:name="Google Shape;199;p20" presentation:style-name="pr7" draw:text-style-name="P8" draw:layer="layout" svg:width="19.785cm" svg:height="3.685cm" svg:x="3.598cm" svg:y="5.775cm" presentation:class="outline" presentation:user-transformed="true">
          <draw:text-box>
            <text:p text:style-name="P7"><text:span text:style-name="T6">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text:span></text:p>
          </draw:text-box>
        </draw:frame>
        <draw:frame draw:name="Google Shape;200;p20" draw:style-name="gr3" draw:text-style-name="P9" draw:layer="layout" svg:width="25.399cm" svg:height="3.685cm" svg:x="0cm" svg:y="10.655cm">
          <draw:image xlink:href="Pictures/10000000000009C40000091B59CFF2667FD891A0.jpg" xlink:type="simple" xlink:show="embed" xlink:actuate="onLoad">
            <text:p/>
          </draw:image>
        </draw:frame>
        <presentation:notes draw:style-name="dp2">
          <draw:page-thumbnail draw:name="Google Shape;195;g1f88252dc4_0_162:notes" draw:style-name="gr1" draw:layer="layout" svg:width="16.932cm" svg:height="9.524cm" svg:x="1.059cm" svg:y="1.905cm" draw:page-number="3" presentation:class="page"/>
          <draw:frame draw:name="Google Shape;196;g1f88252dc4_0_162:notes" presentation:style-name="pr8"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e9ede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background" style:display-name="SECTION_HEADER_1-background" style:family="presentation">
      <style:graphic-properties draw:stroke="none" draw:fill="solid" draw:fill-color="#1a9988"/>
      <style:text-properties style:letter-kerning="true"/>
    </style:style>
    <style:style style:name="SECTION_5f_HEADER_5f_1-backgroundobjects" style:display-name="SECTION_HEADER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notes" style:display-name="SECTION_HEADER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outline1" style:display-name="SECTION_HEADER_1-outline1" style:family="presentation">
      <style:graphic-properties draw:stroke="none" draw:fill="none" draw:auto-grow-height="false" draw:fit-to-size="shrink-to-fit" style:shrink-to-fit="true">
        <text:list-style style:name="SECTION_5f_HEADER_5f_1-outline1" style:display-name="SECTION_HEADER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outline2" style:display-name="SECTION_HEADER_1-outline2" style:family="presentation" style:parent-style-name="SECTION_5f_HEADER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3" style:display-name="SECTION_HEADER_1-outline3" style:family="presentation" style:parent-style-name="SECTION_5f_HEADER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4" style:display-name="SECTION_HEADER_1-outline4" style:family="presentation" style:parent-style-name="SECTION_5f_HEADER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5" style:display-name="SECTION_HEADER_1-outline5" style:family="presentation" style:parent-style-name="SECTION_5f_HEADER_5f_1-outline4">
      <style:paragraph-properties fo:margin-top="0.1cm" fo:margin-bottom="0cm"/>
      <style:text-properties fo:font-size="20pt" style:font-size-asian="20pt" style:font-size-complex="20pt"/>
    </style:style>
    <style:style style:name="SECTION_5f_HEADER_5f_1-outline6" style:display-name="SECTION_HEADER_1-outline6" style:family="presentation" style:parent-style-name="SECTION_5f_HEADER_5f_1-outline5">
      <style:paragraph-properties fo:margin-top="0.1cm" fo:margin-bottom="0cm"/>
      <style:text-properties fo:font-size="20pt" style:font-size-asian="20pt" style:font-size-complex="20pt"/>
    </style:style>
    <style:style style:name="SECTION_5f_HEADER_5f_1-outline7" style:display-name="SECTION_HEADER_1-outline7" style:family="presentation" style:parent-style-name="SECTION_5f_HEADER_5f_1-outline6">
      <style:paragraph-properties fo:margin-top="0.1cm" fo:margin-bottom="0cm"/>
      <style:text-properties fo:font-size="20pt" style:font-size-asian="20pt" style:font-size-complex="20pt"/>
    </style:style>
    <style:style style:name="SECTION_5f_HEADER_5f_1-outline8" style:display-name="SECTION_HEADER_1-outline8" style:family="presentation" style:parent-style-name="SECTION_5f_HEADER_5f_1-outline7">
      <style:paragraph-properties fo:margin-top="0.1cm" fo:margin-bottom="0cm"/>
      <style:text-properties fo:font-size="20pt" style:font-size-asian="20pt" style:font-size-complex="20pt"/>
    </style:style>
    <style:style style:name="SECTION_5f_HEADER_5f_1-outline9" style:display-name="SECTION_HEADER_1-outline9" style:family="presentation" style:parent-style-name="SECTION_5f_HEADER_5f_1-outline8">
      <style:paragraph-properties fo:margin-top="0.1cm" fo:margin-bottom="0cm"/>
      <style:text-properties fo:font-size="20pt" style:font-size-asian="20pt" style:font-size-complex="20pt"/>
    </style:style>
    <style:style style:name="SECTION_5f_HEADER_5f_1-subtitle" style:display-name="SECTION_HEADER_1-subtitle" style:family="presentation">
      <style:graphic-properties draw:stroke="none" draw:fill="none" draw:textarea-vertical-align="middle">
        <text:list-style style:name="SECTION_5f_HEADER_5f_1-subtitle" style:display-name="SECTION_HEADER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title" style:display-name="SECTION_HEADER_1-title" style:family="presentation">
      <style:graphic-properties draw:stroke="none" draw:fill="none" draw:textarea-vertical-align="middle">
        <text:list-style style:name="SECTION_5f_HEADER_5f_1-title" style:display-name="SECTION_HEADER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9edee"/>
    </style:style>
    <style:style style:name="Mdp2" style:family="drawing-page">
      <style:drawing-page-properties draw:background-size="border" draw:fill="solid" draw:fill-color="#1a9988"/>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443cm, 0cm, 14.548cm, 0cm)" draw:image-opacity="100%" style:mirror="none"/>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eb5600"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1a9988"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e9edee"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solid" svg:stroke-width="0.026cm" svg:stroke-color="#b7b7b7"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_5f_1-backgroundobjects">
      <style:graphic-properties draw:stroke="none" draw:fill="none" draw:fill-color="#ffffff" draw:auto-grow-height="false" fo:min-height="1.27cm"/>
    </style:style>
    <style:style style:name="Mpr6" style:family="presentation" style:parent-style-name="SECTION_5f_HEADER_5f_1-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14pt"/>
    </style:style>
    <style:style style:name="MP7" style:family="paragraph">
      <loext:graphic-properties draw:fill="solid" draw:fill-color="#eb5600"/>
      <style:paragraph-properties fo:text-align="start" style:font-independent-line-spacing="true"/>
      <style:text-properties fo:font-size="14pt"/>
    </style:style>
    <style:style style:name="MP8" style:family="paragraph">
      <loext:graphic-properties draw:fill="solid" draw:fill-color="#1a9988"/>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14pt"/>
    </style:style>
    <style:style style:name="MP1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14" style:family="paragraph">
      <loext:graphic-properties draw:fill="solid" draw:fill-color="#e9edee"/>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Raleway" fo:font-size="6pt" fo:letter-spacing="normal" fo:font-style="normal" style:text-underline-style="none" fo:font-weight="normal" style:font-name-asian="Raleway" style:font-size-asian="6pt" style:font-style-asian="normal" style:font-weight-asian="normal" style:font-name-complex="Raleway" style:font-size-complex="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Raleway" fo:font-size="6pt" fo:letter-spacing="normal" fo:font-style="normal" style:text-underline-style="none" fo:font-weight="bold" style:font-name-asian="Raleway" style:font-size-asian="6pt" style:font-style-asian="normal" style:font-weight-asian="bold" style:font-name-complex="Raleway" style:font-size-complex="6pt" style:font-style-complex="normal" style:font-weight-complex="bold"/>
    </style:style>
    <style:style style:name="MT4"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Raleway" fo:font-size="6pt" fo:letter-spacing="normal" fo:font-style="normal" style:text-underline-style="none" fo:font-weight="normal" style:font-name-asian="Raleway" style:font-size-asian="6pt" style:font-style-asian="normal" style:font-weight-asian="normal" style:font-name-complex="Raleway" style:font-size-complex="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Raleway" fo:font-size="6pt" fo:letter-spacing="normal" fo:font-style="normal" style:text-underline-style="none" fo:font-weight="bold" style:font-name-asian="Raleway" style:font-size-asian="6pt" style:font-style-asian="normal" style:font-weight-asian="bold" style:font-name-complex="Raleway" style:font-size-complex="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draw:style-name="Mgr3" draw:text-style-name="MP5" draw:layer="backgroundobjects" svg:width="25.399cm" svg:height="12.931cm" svg:x="0cm" svg:y="1.355cm">
        <draw:image xlink:href="Pictures/10000000000009C40000091B59CFF2667FD891A0.jpg" xlink:type="simple" xlink:show="embed" xlink:actuate="onLoad">
          <text:p/>
        </draw:image>
      </draw:frame>
      <draw:custom-shape draw:name="Google Shape;11;p2" draw:style-name="Mgr4" draw:text-style-name="MP6" draw:layer="backgroundobjects" svg:width="25.399cm" svg:height="1.354cm" svg:x="0cm" svg:y="0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p2">
        <draw:custom-shape draw:name="Google Shape;13;p2" draw:style-name="Mgr5" draw:text-style-name="MP7" draw:layer="layout" svg:width="0.126cm" svg:height="1.035cm" draw:transform="rotate (1.5707963267949) translate (3.342cm 3.436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p2" draw:style-name="Mgr6" draw:text-style-name="MP8" draw:layer="layout" svg:width="0.126cm" svg:height="1.043cm" draw:transform="rotate (1.5707963267949) translate (2.307cm 3.436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5;p2" presentation:style-name="TITLE-title" draw:layer="backgroundobjects" svg:width="21.355cm" svg:height="4.623cm" svg:x="2.026cm" svg:y="3.673cm" presentation:class="title" presentation:placeholder="true" presentation:user-transformed="true">
        <draw:text-box/>
      </draw:frame>
      <draw:frame draw:name="Google Shape;17;p2" presentation:style-name="Mpr1" draw:text-style-name="MP10" draw:layer="backgroundobjects" svg:width="1.523cm" svg:height="1.092cm" svg:x="23.712cm" svg:y="13.194cm" presentation:class="page-number" presentation:user-transformed="true">
        <draw:text-box>
          <text:p text:style-name="MP9"><text:span text:style-name="MT1"><text:page-number>&lt;number&gt;</text:page-number></text:span></text:p>
        </draw:text-box>
      </draw:frame>
      <draw:custom-shape draw:name="Google Shape;18;p2" draw:style-name="Mgr7" draw:text-style-name="MP12" draw:layer="backgroundobjects" svg:width="2.772cm" svg:height="0.893cm" svg:x="0.629cm" svg:y="0.218cm">
        <text:p text:style-name="MP11"><text:span text:style-name="MT2">Confident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p2" draw:style-name="Mgr7" draw:text-style-name="MP12" draw:layer="backgroundobjects" svg:width="5.834cm" svg:height="0.893cm" svg:x="3.602cm" svg:y="0.218cm">
        <text:p text:style-name="MP11"><text:span text:style-name="MT2">Customized for </text:span><text:span text:style-name="MT3">Lorem Ipsum LL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p2" draw:style-name="Mgr7" draw:text-style-name="MP12" draw:layer="backgroundobjects" svg:width="1.96cm" svg:height="0.893cm" svg:x="22.816cm" svg:y="0.218cm">
        <text:p text:style-name="MP13"><text:span text:style-name="MT2">Version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_5f_1" style:display-name="SECTION_HEADER_1" style:page-layout-name="PM1" draw:style-name="Mdp2">
      <draw:frame draw:name="Google Shape;157;p16" presentation:style-name="SECTION_5f_HEADER_5f_1-title" draw:layer="backgroundobjects" svg:width="19.749cm" svg:height="1.486cm" svg:x="3.634cm" svg:y="3.663cm" presentation:class="title" presentation:placeholder="true" presentation:user-transformed="true">
        <draw:text-box/>
      </draw:frame>
      <draw:frame draw:name="Google Shape;158;p16" presentation:style-name="Mpr4" draw:text-style-name="MP10" draw:layer="backgroundobjects" svg:width="1.523cm" svg:height="1.092cm" svg:x="23.712cm" svg:y="13.194cm" presentation:class="page-number" presentation:user-transformed="true">
        <draw:text-box>
          <text:p text:style-name="MP9"><text:span text:style-name="MT4"><text:page-number>&lt;number&gt;</text:page-number></text:span></text:p>
        </draw:text-box>
      </draw:frame>
      <draw:custom-shape draw:name="Google Shape;159;p16" draw:style-name="Mgr7" draw:text-style-name="MP12" draw:layer="backgroundobjects" svg:width="2.772cm" svg:height="0.893cm" svg:x="0.629cm" svg:y="0.218cm">
        <text:p text:style-name="MP11"><text:span text:style-name="MT5">Confident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6" draw:style-name="Mgr7" draw:text-style-name="MP12" draw:layer="backgroundobjects" svg:width="5.834cm" svg:height="0.893cm" svg:x="3.602cm" svg:y="0.218cm">
        <text:p text:style-name="MP11"><text:span text:style-name="MT5">Customized for </text:span><text:span text:style-name="MT6">Lorem Ipsum LL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16" draw:style-name="Mgr7" draw:text-style-name="MP12" draw:layer="backgroundobjects" svg:width="1.96cm" svg:height="0.893cm" svg:x="22.816cm" svg:y="0.218cm">
        <text:p text:style-name="MP13"><text:span text:style-name="MT5">Version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ECTION_5f_HEADER_5f_1-outline1" draw:layer="backgroundobjects" svg:width="22.859cm" svg:height="8.286cm" svg:x="1.27cm" svg:y="3.343cm" presentation:class="outline" presentation:placeholder="true">
        <draw:text-box/>
      </draw:frame>
      <presentation:notes style:page-layout-name="PM2">
        <draw:page-thumbnail presentation:style-name="SECTION_5f_HEADER_5f_1-title" draw:layer="backgroundobjects" svg:width="16.931cm" svg:height="9.524cm" svg:x="1.059cm" svg:y="1.93cm" presentation:class="page"/>
        <draw:frame presentation:style-name="SECTION_5f_HEADER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3">
      <draw:custom-shape draw:name="Google Shape;45;p5" draw:style-name="Mgr8" draw:text-style-name="MP14" draw:layer="backgroundobjects" svg:width="25.399cm" svg:height="1.354cm" svg:x="0cm" svg:y="0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6;p5">
        <draw:custom-shape draw:name="Google Shape;47;p5" draw:style-name="Mgr5" draw:text-style-name="MP7" draw:layer="layout" svg:width="0.126cm" svg:height="1.035cm" draw:transform="rotate (1.5707963267949) translate (3.342cm 3.436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p5" draw:style-name="Mgr6" draw:text-style-name="MP8" draw:layer="layout" svg:width="0.126cm" svg:height="1.043cm" draw:transform="rotate (1.5707963267949) translate (2.307cm 3.436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9;p5" presentation:style-name="TITLE_5f_AND_5f_BODY-title" draw:layer="backgroundobjects" svg:width="21.357cm" svg:height="1.486cm" svg:x="2.026cm" svg:y="3.663cm" presentation:class="title" presentation:placeholder="true" presentation:user-transformed="true">
        <draw:text-box/>
      </draw:frame>
      <draw:frame draw:name="Google Shape;50;p5" presentation:style-name="TITLE_5f_AND_5f_BODY-outline1" draw:layer="backgroundobjects" svg:width="21.357cm" svg:height="6.28cm" svg:x="2.026cm" svg:y="5.775cm" presentation:class="outline" presentation:placeholder="true" presentation:user-transformed="true">
        <draw:text-box/>
      </draw:frame>
      <draw:frame draw:name="Google Shape;51;p5" presentation:style-name="Mpr7" draw:text-style-name="MP10" draw:layer="backgroundobjects" svg:width="1.523cm" svg:height="1.092cm" svg:x="23.712cm" svg:y="13.194cm" presentation:class="page-number" presentation:user-transformed="true">
        <draw:text-box>
          <text:p text:style-name="MP9"><text:span text:style-name="MT1"><text:page-number>&lt;number&gt;</text:page-number></text:span></text:p>
        </draw:text-box>
      </draw:frame>
      <draw:custom-shape draw:name="Google Shape;52;p5" draw:style-name="Mgr8" draw:text-style-name="MP14" draw:layer="backgroundobjects" svg:width="2.397cm" svg:height="1.261cm" svg:x="23.001cm" svg:y="0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p5" draw:style-name="Mgr9" draw:text-style-name="MP5" draw:layer="backgroundobjects" svg:width="0.6cm" svg:height="0.001cm" svg:x="23.886cm" svg:y="0.601cm">
        <text:p/>
        <draw:enhanced-geometry draw:mirror-horizontal="false" draw:mirror-vertical="false" svg:viewBox="0 0 21600 21600" draw:type="mso-spt32" draw:enhanced-path="M 0 0 L 21600 21600 N"/>
      </draw:custom-shape>
      <draw:custom-shape draw:name="Google Shape;54;p5" draw:style-name="Mgr9" draw:text-style-name="MP5" draw:layer="backgroundobjects" svg:width="0.6cm" svg:height="0.001cm" svg:x="23.886cm" svg:y="0.695cm">
        <text:p/>
        <draw:enhanced-geometry draw:mirror-horizontal="false" draw:mirror-vertical="false" svg:viewBox="0 0 21600 21600" draw:type="mso-spt32" draw:enhanced-path="M 0 0 L 21600 21600 N"/>
      </draw:custom-shape>
      <draw:custom-shape draw:name="Google Shape;55;p5" draw:style-name="Mgr9" draw:text-style-name="MP5" draw:layer="backgroundobjects" svg:width="0.6cm" svg:height="0.001cm" svg:x="23.886cm" svg:y="0.789cm">
        <text:p/>
        <draw:enhanced-geometry draw:mirror-horizontal="false" draw:mirror-vertical="false" svg:viewBox="0 0 21600 21600" draw:type="mso-spt32" draw:enhanced-path="M 0 0 L 21600 21600 N"/>
      </draw:custom-shap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9"/>
    <meta:generator>LibreOfficeDev/6.0.5.2$Linux_X86_64 LibreOffice_project/</meta:generator>
  </office:meta>
</office:document-meta>
</file>